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51662"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20b2b5"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0bc782"/>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comunicación </text:span><text:span text:style-name="T1">40273 CD – <text:tab/>SOMOS VIDA Y FAMILIA </text:span><text:span text:style-name="T2">de los señores diputados Mayoráz y Armas Belavi, por el cual se solicita disponga informar sobre distintos aspectos de la obra de ampliación reformas del SAMCo de San Jorge, sito en calle Urquiza 1648 de la mencionada ciudad; y, por las razones expuestas en los fundamentos y las que podrá dar el miembro informante, </text:span><text:span text:style-name="T5">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en relación con la ampliación y reformas del SAMCo de San Jorge, sito en calle Urquiza 1648 de la ciudad </text:span><text:span text:style-name="T6">de San Jorge,</text:span><text:span text:style-name="T2"> departamento San Martín, </text:span><text:span text:style-name="T6">informe</text:span><text:span text:style-name="T2"> lo siguiente:</text:span></text:p>
      <text:list xml:id="list905123695" text:style-name="WWNum1">
        <text:list-item>
          <text:p text:style-name="P11"><text:span text:style-name="T2">estado de avance de la obra denominada "Reforma y ampliación Hospital San Jorge, Departamento San Martín registrada bajo el Expte. N° 00501-0155920-2 del Ministerio de </text:span><text:span text:style-name="T6">Obras Públicas</text:span><text:span text:style-name="T2"> de la Provincia; </text:span></text:p>
        </text:list-item>
        <text:list-item>
          <text:p text:style-name="P12">plazo de obra inicial, y en caso de haberse extendido el mismo, tiempo por el cual se extendió; </text:p>
        </text:list-item>
        <text:list-item>
          <text:p text:style-name="P12">presupuesto inicial de la obra y si ha habido modificaciones; y,</text:p>
        </text:list-item>
        <text:list-item>
          <text:p text:style-name="P12">subsistencia de la garantía otorgada por la Empresa Constructora adjudicataria de la obra. </text:p>
        </text:list-item>
      </text:list>
      <text:p text:style-name="P5"/>
      <text:p text:style-name="P6">Sala de la Comisión en Zoom, <text:span text:style-name="T7">28 de octubre de 2020.</text:span></text:p>
      <text:p text:style-name="P6">FIRMANTES: <text:span text:style-name="T3">CIANCIO – ARMAS BELAVI – BRAVO – CORGNIALI – DONNET – </text:span><text:span text:style-name="T4">GONZALEZ -</text:span><text:span text:style-name="T3"> HYNES – OLIVERA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9T10:22:35.415056711</dc:date>
    <meta:editing-duration>PT48S</meta:editing-duration>
    <meta:editing-cycles>3</meta:editing-cycles>
    <meta:document-statistic meta:table-count="1" meta:image-count="1" meta:object-count="0" meta:page-count="1" meta:paragraph-count="12" meta:word-count="263" meta:character-count="1625" meta:non-whitespace-character-count="1362"/>
  </office:meta>
</office:document-meta>
</file>